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top="0.0833in" fo:margin-bottom="0in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P6" style:parent-style-name="Normale" style:family="paragraph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0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1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9" style:parent-style-name="Normale" style:family="paragraph">
      <style:paragraph-properties fo:margin-bottom="0.0833in"/>
    </style:style>
    <style:style style:name="T2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7pt" style:font-size-asian="7pt" style:font-size-complex="7pt" style:language-asian="en" style:country-asian="US"/>
    </style:style>
    <style:style style:name="P27" style:parent-style-name="Normale" style:family="paragraph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8" style:parent-style-name="Normale" style:family="paragraph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9" style:parent-style-name="Normale" style:family="paragraph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2" style:parent-style-name="Normale" style:family="paragraph">
      <style:paragraph-properties style:text-autospace="none" fo:margin-bottom="0in" fo:line-height="100%">
        <style:tab-stops>
          <style:tab-stop style:type="left" style:position="-3.6062in"/>
        </style:tab-stops>
      </style:paragraph-properties>
    </style:style>
    <style:style style:name="T33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34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3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6" style:parent-style-name="Normale" style:family="paragraph">
      <style:paragraph-properties style:text-autospace="none" fo:margin-bottom="0in" fo:line-height="100%">
        <style:tab-stops>
          <style:tab-stop style:type="left" style:position="-3.6062in"/>
        </style:tab-stops>
      </style:paragraph-properties>
    </style:style>
    <style:style style:name="T37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38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1" style:parent-style-name="Normale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-0.102in"/>
        </style:tab-stops>
      </style:paragraph-properties>
    </style:style>
    <style:style style:name="T4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3" style:parent-style-name="Normale" style:family="paragraph">
      <style:paragraph-properties style:text-autospace="none" fo:margin-bottom="0in" fo:line-height="100%" fo:margin-left="0.5in">
        <style:tab-stops/>
      </style:paragraph-properties>
    </style:style>
    <style:style style:name="T4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4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5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2" style:parent-style-name="Normale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3" style:parent-style-name="Normale" style:family="paragraph">
      <style:paragraph-properties style:text-autospace="none" fo:margin-bottom="0in" fo:line-height="100%" fo:margin-left="0.9916in" fo:text-indent="0.4833in">
        <style:tab-stops/>
      </style:paragraph-properties>
    </style:style>
    <style:style style:name="T54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5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7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5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9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0" style:parent-style-name="Normale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-0.102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1" style:parent-style-name="Normale" style:family="paragraph">
      <style:paragraph-properties style:text-autospace="none" fo:margin-bottom="0in" fo:line-height="100%" fo:margin-left="1.2333in" fo:text-indent="0.2416in">
        <style:tab-stops/>
      </style:paragraph-properties>
    </style:style>
    <style:style style:name="T62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6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6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7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8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9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0" style:parent-style-name="Normale" style:family="paragraph">
      <style:paragraph-properties style:text-autospace="none" fo:margin-top="0.0833in" fo:margin-bottom="0in" fo:line-height="100%">
        <style:tab-stops>
          <style:tab-stop style:type="left" style:position="-0.6062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1" style:parent-style-name="Normale" style:family="paragraph">
      <style:paragraph-properties style:text-autospace="none" fo:margin-top="0.0833in" fo:margin-bottom="0in" fo:line-height="100%" fo:margin-left="0.5in">
        <style:tab-stops>
          <style:tab-stop style:type="left" style:position="-0.1062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2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3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4" style:parent-style-name="Normale" style:family="paragraph">
      <style:paragraph-properties style:text-autospace="none" fo:margin-top="0.0416in" fo:margin-bottom="0in" fo:line-height="100%" fo:margin-left="0.5in">
        <style:tab-stops/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75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9" style:parent-style-name="Normale" style:family="paragraph">
      <style:paragraph-properties style:text-autospace="none" fo:margin-bottom="0.25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0" style:parent-style-name="Normale" style:family="paragraph">
      <style:paragraph-properties fo:margin-bottom="0.1666in" fo:line-height="100%"/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81" style:parent-style-name="Normale" style:family="paragraph">
      <style:paragraph-properties fo:line-height="100%"/>
    </style:style>
    <style:style style:name="T82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33"/><text:span text:style-name="T4"><draw:custom-shape svg:x="-0.03403in" svg:y="0.05417in" svg:width="3.67153in" svg:height="0.37778in" draw:z-index="251670528" draw:id="id0" draw:style-name="a0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5">Allegato E – Modulo Beni in visione da persona giuridica</text:span><text:bookmark-end text:name="_Toc104199633"/></text:h>
      <text:p text:style-name="P6"><text:bookmark-start text:name="_Hlk103933449"/>Da utilizzare come fac-simile (utilizzare la carta intestata o apporre timbro)</text:p>
      <text:p text:style-name="P7"><text:bookmark-start text:name="_Hlk103933587"/><text:bookmark-end text:name="_Hlk103933449"/><text:span text:style-name="T8">Direttore Generale</text:span><text:span text:style-name="T9"><text:s/></text:span></text:p>
      <text:p text:style-name="P10">Azienda USL di Bologna</text:p>
      <text:p text:style-name="P11">Via Castiglione 29, 40124 – Bologna</text:p>
      <text:p text:style-name="P12"><text:span text:style-name="T13">Il<text:s/></text:span><text:span text:style-name="T14">sottoscritto <text:s/>Nome ____________________________________________ Cognome ______________________________________________ Codice fiscale ________________________________ Via___________________________________________ n.________, Cap ___________ Città ________</text:span><text:span text:style-name="T15">____________</text:span><text:span text:style-name="T16"><text:s/></text:span><text:span text:style-name="T17">in qualità di legale rappresentante dell’Azienda/Ditta _________________________________________________ con sede in ______________________________ Via ________________________________________________________________ n. ______ Partita Iva ____</text:span><text:span text:style-name="T18">___________________________ tel. ______________________ e-mail _______________________________________<text:s/></text:span></text:p>
      <text:p text:style-name="P19"><text:span text:style-name="T20">Avendo preso visione delle<text:s/></text:span><text:span text:style-name="T21">Linee Guida Atti di liberalità e contratti di sponsorizzazione</text:span><text:span text:style-name="T22">, dichiara la disponibilità a lasciare il seguente bene:</text:span></text:p>
      <text:p text:style-name="Normale"><text:span text:style-name="T23">______</text:span><text:span text:style-name="T24">______________________________________________________________________________________________________________</text:span><text:span text:style-name="T25"><text:line-break/></text:span><text:span text:style-name="T26">(in allegato materiale illustrativo)</text:span></text:p>
      <text:p text:style-name="P27">In VISIONE per un periodo massimo di ________________ giorni lavorativi, (periodo da<text:s/>individuarsi tra il ______________ e il ______________)</text:p>
      <text:p text:style-name="P28">Presso la UO __________________________________________________________________________</text:p>
      <text:p text:style-name="P29">(referente Dott./ssa _____________________________________________________________________)</text:p>
      <text:p text:style-name="P30"><text:bookmark-end text:name="_Hlk103933587"/>Dichiaro<text:s/>inoltre:</text:p>
      <text:p text:style-name="P31"/>
      <text:list text:style-name="LFO1" text:continue-numbering="true">
        <text:list-item>
          <text:p text:style-name="P32"><text:span text:style-name="T33"></text:span><text:span text:style-name="T34"></text:span><text:span text:style-name="T35">di non avere con l’Azienda USL di Bologna gare di Appalto in corso di aggiudicazione aventi ad oggetto la medesima tipologia di beni <text:s text:c="3"/>o di tipologia diversa ma strettamente collegata, di cui alla presente proposta di conto visione;<text:s/></text:span></text:p>
        </text:list-item>
        <text:list-item>
          <text:p text:style-name="P36"><text:span text:style-name="T37"></text:span><text:span text:style-name="T38"></text:span><text:span text:style-name="T39">che la<text:s/></text:span><text:span text:style-name="T40">cessione in conto visione del bene non comporta alcun obbligo da parte dell’Azienda nei confronti del cedente;</text:span></text:p>
        </text:list-item>
        <text:list-item>
          <text:p text:style-name="P41"><text:span text:style-name="T42"><text:s text:c="3"/>che il bene di cui alla presente proposta per funzionare necessita di materiale di consumo</text:span></text:p>
        </text:list-item>
      </text:list>
      <text:p text:style-name="P43"><text:span text:style-name="T44"><text:s/></text:span><text:span text:style-name="T45"><text:tab/></text:span><text:span text:style-name="T46"><text:tab/></text:span><text:span text:style-name="T47">□<text:s/></text:span><text:span text:style-name="T48">SI<text:s/></text:span><text:span text:style-name="T49"><text:tab/></text:span><text:span text:style-name="T50">□<text:s/></text:span><text:span text:style-name="T51">NO</text:span></text:p>
      <text:p text:style-name="P52">se sì, specificare se trattasi di materiale dedicato<text:s/></text:p>
      <text:p text:style-name="P53"><text:span text:style-name="T54">□</text:span><text:span text:style-name="T55"><text:s/>SI<text:s/></text:span><text:span text:style-name="T56"><text:tab/></text:span><text:span text:style-name="T57">□<text:s/></text:span><text:span text:style-name="T58">NO</text:span></text:p>
      <text:p text:style-name="P59">(resta inteso che detti materiali saranno a totale carico del cedente, come da intese fra le parti)</text:p>
      <text:list text:style-name="LFO1" text:continue-numbering="true">
        <text:list-item>
          <text:p text:style-name="P60"><text:s text:c="3"/>che il bene di cui alla presente proposta necessita di particolari interventi di manutenzione o installazione <text:s/></text:p>
        </text:list-item>
      </text:list>
      <text:p text:style-name="P61"><text:span text:style-name="T62">□<text:s/></text:span><text:span text:style-name="T63">SI<text:s/></text:span><text:span text:style-name="T64"><text:tab/></text:span><text:span text:style-name="T65">□<text:s/></text:span><text:span text:style-name="T66">NO</text:span></text:p>
      <text:p text:style-name="P67"/>
      <text:p text:style-name="P68"><text:s/>se sì elencare quali ___________________________________________________________________________________________</text:p>
      <text:p text:style-name="P69"/>
      <text:list text:style-name="LFO1" text:continue-numbering="true">
        <text:list-item>
          <text:p text:style-name="P70"><text:s/>che la proposta di conto visione è motivata da ragioni di:<text:s/>________________________________________________________________</text:p>
        </text:list-item>
      </text:list>
      <text:p text:style-name="P71">____________________________________________________________________________________________________________</text:p>
      <text:p text:style-name="P72"/>
      <text:p text:style-name="P73">____________________________________________________________________________________________________________</text:p>
      <text:p text:style-name="P74">(es. prova, dimostrazione, promozione, valutazione per futuro acquisto. In questo ultimo caso precisare se trattasi, per esempio, di eventuale sostituzione di analoga apparecchiatura obsoleta già presente nell’U.O. di<text:s/>destinazione).</text:p>
      <text:p text:style-name="P75"/>
      <text:list text:style-name="LFO1" text:continue-numbering="true">
        <text:list-item>
          <text:p text:style-name="P76">di allegare alla presente proposta di conto visione depliant informativi, certificazioni previste e manuali d’uso e manutenzione.</text:p>
        </text:list-item>
      </text:list>
      <text:p text:style-name="P77"/>
      <text:p text:style-name="P78"/>
      <text:p text:style-name="P79">Acquisito il parere positivo sarà cura del sottoscritto consegnare e ritirare l’apparecchiatura nel rispetto<text:s/>dei tempi indicati.</text:p>
      <text:p text:style-name="P80"><text:bookmark-start text:name="_Hlk103933868"/>Il/La sottoscritto/a dichiara di essere consapevole delle sanzioni penali, nel caso di dichiarazioni non veritiere, di formazione o uso di atti falsi, richiamate dall’art. 76 del D.P.R. 28/12/2000, n. 445 e s.m.i..</text:p>
      <text:p text:style-name="P81"><text:span text:style-name="T82">Luogo e data</text:span><text:span text:style-name="T83"><text:s/>_______</text:span><text:span text:style-name="T84">________________<text:s/></text:span><text:span text:style-name="T85"><text:tab/></text:span><text:span text:style-name="T86"><text:tab/><text:s text:c="36"/></text:span><text:span text:style-name="T87">Firma</text:span><text:span text:style-name="T88"><text:s/>_____________________________________________</text:span><text:bookmark-end text:name="_Hlk1039338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Symbol" style:font-name-asian="Calibri" style:font-name-complex="Courier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otti</meta:initial-creator>
    <dc:creator>Pasotti Roberta</dc:creator>
    <meta:creation-date>2022-05-30T10:39:00Z</meta:creation-date>
    <dc:date>2022-06-01T07:03:00Z</dc:date>
    <meta:print-date>2022-05-19T12:33:00Z</meta:print-date>
    <meta:template xlink:href="Normal" xlink:type="simple"/>
    <meta:editing-cycles>4</meta:editing-cycles>
    <meta:editing-duration>PT420S</meta:editing-duration>
    <meta:document-statistic meta:page-count="1" meta:paragraph-count="7" meta:word-count="526" meta:character-count="3521" meta:row-count="25" meta:non-whitespace-character-count="3002"/>
  </office:meta>
</office:document-meta>
</file>